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list-style-name="L1">
      <style:paragraph-properties fo:margin-top="0in" fo:margin-bottom="0in" loext:contextual-spacing="false"/>
    </style:style>
    <style:style style:name="P3" style:family="paragraph" style:parent-style-name="Text_20_body" style:list-style-name="L2">
      <style:paragraph-properties fo:margin-top="0in" fo:margin-bottom="0in" loext:contextual-spacing="false"/>
    </style:style>
    <style:style style:name="P4" style:family="paragraph" style:parent-style-name="Text_20_body" style:list-style-name="L3">
      <style:paragraph-properties fo:margin-top="0in" fo:margin-bottom="0in" loext:contextual-spacing="false"/>
    </style:style>
    <style:style style:name="T1" style:family="text">
      <style:text-properties fo:font-style="italic" style:font-style-asian="italic" style:font-style-complex="italic"/>
    </style:style>
    <text:list-style style:name="L1">
      <text:list-level-style-bullet text:level="1" text:style-name="Bullet_20_Symbols" style:num-suffix="." text:bullet-char="•">
        <style:list-level-properties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in" text:min-label-width="0.4in"/>
      </text:list-level-style-bullet>
      <text:list-level-style-bullet text:level="7" text:style-name="Bullet_20_Symbols" style:num-suffix="." text:bullet-char="•">
        <style:list-level-properties text:space-before="2.4in" text:min-label-width="0.4in"/>
      </text:list-level-style-bullet>
      <text:list-level-style-bullet text:level="8" text:style-name="Bullet_20_Symbols" style:num-suffix="." text:bullet-char="◦">
        <style:list-level-properties text:space-before="2.8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2">
      <text:list-level-style-bullet text:level="1" text:style-name="Bullet_20_Symbols" style:num-suffix="." text:bullet-char="•">
        <style:list-level-properties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in" text:min-label-width="0.4in"/>
      </text:list-level-style-bullet>
      <text:list-level-style-bullet text:level="7" text:style-name="Bullet_20_Symbols" style:num-suffix="." text:bullet-char="•">
        <style:list-level-properties text:space-before="2.4in" text:min-label-width="0.4in"/>
      </text:list-level-style-bullet>
      <text:list-level-style-bullet text:level="8" text:style-name="Bullet_20_Symbols" style:num-suffix="." text:bullet-char="◦">
        <style:list-level-properties text:space-before="2.8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3">
      <text:list-level-style-number text:level="1" text:style-name="Numbering_20_Symbols" style:num-suffix="." style:num-format="1">
        <style:list-level-properties text:min-label-width="0.4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oftware citation for humans: The Citation File Format</text:h>
      <text:p text:style-name="First_20_paragraph">Software is an important research product. It embeds knowledge. Thus, it should be cited like all other scientific products. But how do you cite the software that you use in your research?</text:p>
      <text:p text:style-name="Text_20_body">Until a more suitable system for software citation exists, we need to leverage the one in place for papers and books. But finding the metadata needed for citation is usually harder for software than for papers. Therefore authors must provide it visibly and accessibly.</text:p>
      <text:h text:style-name="Heading_20_2" text:outline-level="2">Providing software citation metadata</text:h>
      <text:p text:style-name="First_20_paragraph">Robin Wilson has suggested one way of doing this in a <text:a xlink:type="simple" xlink:href="https://www.software.ac.uk/blog/2013-09-02-encouraging-citation-software-introducing-citation-files" text:style-name="Internet_20_link" text:visited-style-name="Visited_20_Internet_20_Link"><text:span text:style-name="Definition">blog post</text:span></text:a>: Include a file containing the relevant information in the code repository. Name the file <text:span text:style-name="Source_5f_Text">CITATION</text:span> - in analogy to <text:span text:style-name="Source_5f_Text">LICENSE</text:span> and <text:span text:style-name="Source_5f_Text">README</text:span> - so that users can find it easily, and cite the software correctly.</text:p>
      <text:p text:style-name="Text_20_body">The next step is to make the <text:span text:style-name="Source_5f_Text">CITATION</text:span> file machine-readable and open it up for further use cases, by using a standard format. This way, its contents can be used easily</text:p>
      <text:list xml:id="list3969710921" text:style-name="L1">
        <text:list-item>
          <text:p text:style-name="P2">in the software itself, e.g., in <text:span text:style-name="T1">About</text:span> dialogs, <text:span text:style-name="Source_5f_Text">cite()</text:span> commands, data output;</text:p>
        </text:list-item>
        <text:list-item>
          <text:p text:style-name="P2">in repositories, publishing platforms, software directories, e.g., to display a formatted reference;</text:p>
        </text:list-item>
        <text:list-item>
          <text:p text:style-name="P2">by indexers, publishers, reference managers, etc., for further processing.</text:p>
        </text:list-item>
      </text:list>
      <text:p text:style-name="First_20_paragraph">But as one of the most important use cases for <text:span text:style-name="Source_5f_Text">CITATION</text:span> files is still discovery by users, it is necessary to preserve human-readability.</text:p>
      <text:h text:style-name="Heading_20_2" text:outline-level="2">Using the correct software citation metadata</text:h>
      <text:p text:style-name="First_20_paragraph">In order to unlock the full potential of software citation, including the enablement of research reproducibility, the citation metadata must adhere to a number of principles: the software citation principles (Smith et al. 2016). According to these, the available metadata for a software must at least include:</text:p>
      <text:list xml:id="list2996819954" text:style-name="L2">
        <text:list-item>
          <text:p text:style-name="P3">A unique identifier</text:p>
        </text:list-item>
        <text:list-item>
          <text:p text:style-name="P3">The software name</text:p>
        </text:list-item>
        <text:list-item>
          <text:p text:style-name="P3">The author(s)</text:p>
        </text:list-item>
        <text:list-item>
          <text:p text:style-name="P3">The version number</text:p>
        </text:list-item>
        <text:list-item>
          <text:p text:style-name="P3">The release date</text:p>
        </text:list-item>
        <text:list-item>
          <text:p text:style-name="P3">The location or repository of the software</text:p>
        </text:list-item>
      </text:list>
      <text:h text:style-name="Heading_20_2" text:outline-level="2">The Citation File Format</text:h>
      <text:p text:style-name="First_20_paragraph">Emanating from a lightning talk (Druskat 2017), the prerequisites of a useful format for <text:span text:style-name="Source_5f_Text">CITATION</text:span> files have been discussed at the <text:a xlink:type="simple" xlink:href="http://wssspe.researchcomputing.org.uk/wssspe5-1/" text:style-name="Internet_20_link" text:visited-style-name="Visited_20_Internet_20_Link"><text:span text:style-name="Definition">WSSSPE5.1 workshop</text:span></text:a>, and the results are published in a <text:a xlink:type="simple" xlink:href="https://www.software.ac.uk/blog/2017-12-12-standard-format-citation-files" text:style-name="Internet_20_link" text:visited-style-name="Visited_20_Internet_20_Link"><text:span text:style-name="Definition">blog post</text:span></text:a>. It suggests that such a format must fulfill at least two criteria:</text:p>
      <text:list xml:id="list1727024179" text:style-name="L3">
        <text:list-item>
          <text:p text:style-name="P4">human- and machine-readability;</text:p>
        </text:list-item>
        <text:list-item>
          <text:p text:style-name="P4">adherence to the software citation principles.</text:p>
        </text:list-item>
      </text:list>
      <text:p text:style-name="First_20_paragraph">The <text:a xlink:type="simple" xlink:href="https://citation-file-format.github.io/" text:style-name="Internet_20_link" text:visited-style-name="Visited_20_Internet_20_Link"><text:span text:style-name="Definition">Citation File Format</text:span></text:a> (CFF) fulfills these criteria. It is implemented as a key-value map in <text:a xlink:type="simple" xlink:href="http://yaml.org/" text:style-name="Internet_20_link" text:visited-style-name="Visited_20_Internet_20_Link"><text:span text:style-name="Definition">YAML</text:span></text:a>, a “human friendly data serialization standard for all programming languages”. It <text:soft-page-break/>supports the software citation principles by requiring central keys (see above), and allowing for the fallback solutions also defined in Smith et al. (2016). Additionally, it is self-explanatory by providing a free text message field which states the purpose of the metadata and directions for its use.</text:p>
      <text:p text:style-name="Text_20_body">A simple valid <text:span text:style-name="Source_5f_Text">CITATION.cff</text:span> file looks something like this:</text:p>
      <text:p text:style-name="Preformatted_20_Text">cff-version: 1.0.3</text:p>
      <text:p text:style-name="Preformatted_20_Text">message: "If you use this software, cite it with below metadata."</text:p>
      <text:p text:style-name="Preformatted_20_Text">authors:</text:p>
      <text:p text:style-name="Preformatted_20_Text"><text:s text:c="2"/>- family-names: Druskat</text:p>
      <text:p text:style-name="Preformatted_20_Text"><text:s text:c="4"/>given-names: Stephan</text:p>
      <text:p text:style-name="Preformatted_20_Text">title: My Research Tool</text:p>
      <text:p text:style-name="Preformatted_20_Text">version: 1.0.4</text:p>
      <text:p text:style-name="Preformatted_20_Text">doi: 10.5281/zenodo.1234</text:p>
      <text:p text:style-name="Preformatted_20_Text">date-released: 2017-12-18</text:p>
      <text:p text:style-name="Preformatted_20_Text">repository-code: https://github.com/sdruskat/my-research-tool</text:p>
      <text:p text:style-name="First_20_paragraph">The Citation File Format also provides keys for other metadata, such as license, different repository types, keywords, contact information, etc. Additionally, it allows the specification of secondary references which users should also cite under specific circumstances. These references can be scoped to define when they should be cited.</text:p>
      <text:p text:style-name="Preformatted_20_Text">message: If you use MRT, please cite the software AND the outline paper.</text:p>
      <text:p text:style-name="Preformatted_20_Text"><text:s text:c="4"/>...</text:p>
      <text:p text:style-name="Preformatted_20_Text">references:</text:p>
      <text:p text:style-name="Preformatted_20_Text"><text:s text:c="2"/>- type: article</text:p>
      <text:p text:style-name="Preformatted_20_Text"><text:s text:c="4"/>scope: Cite this paper to reference the general concepts of the tool.</text:p>
      <text:p text:style-name="Preformatted_20_Text"><text:s text:c="4"/>authors:</text:p>
      <text:p text:style-name="Preformatted_20_Text"><text:s text:c="6"/>- family-names: Maus</text:p>
      <text:p text:style-name="Preformatted_20_Text"><text:s text:c="8"/>given-names: Ketty</text:p>
      <text:p text:style-name="Preformatted_20_Text"><text:s text:c="4"/>title: "My Research Tool: A 100% accuracy syntax parser for all languages"</text:p>
      <text:p text:style-name="Preformatted_20_Text"><text:s text:c="4"/>year: 2099</text:p>
      <text:p text:style-name="Preformatted_20_Text"><text:s text:c="4"/>journal: Journal of Hard Science Fiction</text:p>
      <text:p text:style-name="Preformatted_20_Text"><text:s text:c="4"/>volume: 42</text:p>
      <text:p text:style-name="Preformatted_20_Text"><text:s text:c="4"/>issue: "13"</text:p>
      <text:p text:style-name="Preformatted_20_Text"><text:s text:c="4"/>doi: 10.9999/hardscifi-lang.42132</text:p>
      <text:h text:style-name="Heading_20_2" text:outline-level="2">The Citation File Format as the first step in the software citation workflow</text:h>
      <text:p text:style-name="First_20_paragraph">Given its human-friendly, yet machine-actionable, properties, the Citation File Format represents a suitable entry point to the software citation workflow, and depositing a <text:span text:style-name="Source_5f_Text">CITATION.cff</text:span> file in a repository should be the first step.</text:p>
      <text:p text:style-name="Text_20_body">Further downstream in the software citation workflow, the metadata will have to be exchanged between different actors without human intervention, e.g., when it is harvested from long-term storage or publication platforms by indexing services. At this point, automated linking and resolving capabilities become more important than human-readability or fine-grained recording of secondary references. For these purposes, the metadata should be converted into a linked data exchange format: <text:a xlink:type="simple" xlink:href="https://codemeta.github.io/" text:style-name="Internet_20_link" text:visited-style-name="Visited_20_Internet_20_Link"><text:span text:style-name="Definition">CodeMeta</text:span></text:a> JSON-LD.</text:p>
      <text:p text:style-name="Text_20_body">The Citation File Format is compatible with CodeMeta, and in order to facilitate smooth transfer <text:soft-page-break/>between the two formats, the Citation File Format community develop a number of software tools, among them a <text:a xlink:type="simple" xlink:href="https://github.com/citation-file-format/cff-converter-python" text:style-name="Internet_20_link" text:visited-style-name="Visited_20_Internet_20_Link"><text:span text:style-name="Definition">converter</text:span></text:a> which can transform <text:span text:style-name="Source_5f_Text">CITATION.cff</text:span> files to CodeMeta JSON-LD. These tools can be used - for example in the build and release processes - to make sure that the software citation metadata is preserved and re-usable across the complete workflow.</text:p>
      <text:h text:style-name="Heading_20_2" text:outline-level="2">Development and outlook</text:h>
      <text:p text:style-name="First_20_paragraph">The Citation File Format is supported by different projects. It is, for example, one of the source formats for <text:a xlink:type="simple" xlink:href="http://citeas.org/" text:style-name="Internet_20_link" text:visited-style-name="Visited_20_Internet_20_Link"><text:span text:style-name="Definition">CiteAs.org</text:span></text:a>, a citation resolver for different metadata formats, and the <text:a xlink:type="simple" xlink:href="https://www.esciencecenter.nl/" text:style-name="Internet_20_link" text:visited-style-name="Visited_20_Internet_20_Link"><text:span text:style-name="Definition">Netherlands eScience Center</text:span></text:a> has adopted it for its software projects. Its integration into the wider software citation workflow is also worked on in the scope of the <text:a xlink:type="simple" xlink:href="https://www.force11.org/group/software-citation-implementation-working-group" text:style-name="Internet_20_link" text:visited-style-name="Visited_20_Internet_20_Link"><text:span text:style-name="Definition">FORCE11 Software Citation Implementation WG</text:span></text:a>.</text:p>
      <text:p text:style-name="Text_20_body">The current version of the Citation File Format - the “Core Module” - is centred around providing the necessities for software citation. Development of further modules is planned for the future in order to support a wider range of software metadata for, e.g., data requirements and transitive credit.</text:p>
      <text:p text:style-name="Text_20_body">To support developers, users, and integration efforts, and to foster uptake, <text:a xlink:type="simple" xlink:href="https://github.com/citation-file-format/citation-file-format" text:style-name="Internet_20_link" text:visited-style-name="Visited_20_Internet_20_Link"><text:span text:style-name="Definition">software tools for CFF</text:span></text:a> have been, and continue to be, developed by the community. They include <text:a xlink:type="simple" xlink:href="https://github.com/citation-file-format/schema" text:style-name="Internet_20_link" text:visited-style-name="Visited_20_Internet_20_Link"><text:span text:style-name="Definition">validation schemas</text:span></text:a>, <text:a xlink:type="simple" xlink:href="https://github.com/citation-file-format/cff-reader-java" text:style-name="Internet_20_link" text:visited-style-name="Visited_20_Internet_20_Link"><text:span text:style-name="Definition">a reader library</text:span></text:a>, <text:a xlink:type="simple" xlink:href="https://github.com/citation-file-format/cff-converter-python" text:style-name="Internet_20_link" text:visited-style-name="Visited_20_Internet_20_Link"><text:span text:style-name="Definition">a multi-format converter</text:span></text:a>, <text:a xlink:type="simple" xlink:href="https://github.com/citation-file-format/doi2cff" text:style-name="Internet_20_link" text:visited-style-name="Visited_20_Internet_20_Link"><text:span text:style-name="Definition">a DOI</text:span></text:a> and a <text:a xlink:type="simple" xlink:href="https://github.com/citation-file-format/github2cff" text:style-name="Internet_20_link" text:visited-style-name="Visited_20_Internet_20_Link"><text:span text:style-name="Definition">GitHub/GitLab resolver</text:span></text:a>, and <text:a xlink:type="simple" xlink:href="https://github.com/citation-file-format/ruby-cff" text:style-name="Internet_20_link" text:visited-style-name="Visited_20_Internet_20_Link"><text:span text:style-name="Definition">Ruby tooling</text:span></text:a>. A web application is currently in development, based on work started during the <text:a xlink:type="simple" xlink:href="https://software.ac.uk/cw18" text:style-name="Internet_20_link" text:visited-style-name="Visited_20_Internet_20_Link"><text:span text:style-name="Definition">SSI Collaborations Workshop 2018</text:span></text:a> Hack Day. And on 5 September, the first ever <text:a xlink:type="simple" xlink:href="https://citation-file-format.github.io/events/rse18-hack-day/" text:style-name="Internet_20_link" text:visited-style-name="Visited_20_Internet_20_Link"><text:span text:style-name="Definition">Citation File Format Hack Day</text:span></text:a> will take place in Birmingham, co-locating with the <text:a xlink:type="simple" xlink:href="http://rse.ac.uk/conf2018/" text:style-name="Internet_20_link" text:visited-style-name="Visited_20_Internet_20_Link"><text:span text:style-name="Definition">3rd Conference of Research Software Engineers</text:span></text:a>.</text:p>
      <text:p text:style-name="Text_20_body">The <text:a xlink:type="simple" xlink:href="https://github.com/citation-file-format/citation-file-format.github.io" text:style-name="Internet_20_link" text:visited-style-name="Visited_20_Internet_20_Link"><text:span text:style-name="Definition">Citation File Format itself</text:span></text:a>, as well as all tooling, is <text:a xlink:type="simple" xlink:href="https://github.com/citation-file-format" text:style-name="Internet_20_link" text:visited-style-name="Visited_20_Internet_20_Link"><text:span text:style-name="Definition">maintained openly on GitHub</text:span></text:a> and welcomes contributions!</text:p>
      <text:h text:style-name="Heading_20_2" text:outline-level="2">References</text:h>
      <text:p text:style-name="First_20_paragraph">Druskat, Stephan. 2017. ‘Track 2 Lightning Talk: Should CITATION Files Be Standardized?’ In <text:span text:style-name="T1">Proceedings of the Workshop on Sustainable Software for Science: Practice and Experiences (WSSSPE5.1)</text:span>, edited by Neil Chue Hong, Stephan Druskat, Robert Haines, Caroline Jay, Daniel S. Katz, and Shoaib Sufi. figshare. https://doi.org/10.6084/m9.figshare.3827058.</text:p>
      <text:p text:style-name="Text_20_body">Smith, Arfon M., Daniel S. Katz, Kyle E. Niemeyer, and FORCE11 Software Citation Working Group. 2016. ‘Software Citation Principles’. <text:span text:style-name="T1">PeerJ Computer Science 2 (e86)</text:span>. https://doi.org/10.7717/peerj-cs.8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0598in" fo:margin-bottom="0.0598in"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Table"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loext:contextual-spacing="false" fo:text-indent="0in" style:auto-text-indent="false"/>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0598in" fo:margin-bottom="0.0598in" loext: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loext:contextual-spacing="false"/>
    </style:style>
    <style:style style:name="Definition_20_Definition_20_Tight" style:display-name="Definition Definition Tight" style:family="paragraph" style:parent-style-name="Standard">
      <style:paragraph-properties fo:margin-left="0.5in" fo:margin-right="0in" fo:margin-top="0in" fo:margin-bottom="0in" loext: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Source_5f_Text" style:display-name="Source_Text"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text:page-number text:select-page="current">3</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meta:generator>LibreOffice/6.0.3.2$Windows_X86_64 LibreOffice_project/8f48d515416608e3a835360314dac7e47fd0b821</meta:generator>
    <meta:print-date>2018-05-17T12:59:26.143000000</meta:print-date>
    <dc:date>2018-05-17T13:26:14.494000000</dc:date>
    <meta:editing-duration>PT30M10S</meta:editing-duration>
    <meta:editing-cycles>1</meta:editing-cycles>
    <meta:document-statistic meta:table-count="0" meta:image-count="0" meta:object-count="0" meta:page-count="3" meta:paragraph-count="62" meta:word-count="1069" meta:character-count="7080" meta:non-whitespace-character-count="6025"/>
  </office:meta>
</office:document-meta>
</file>